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Standardskriftforavsnitt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Listeavsnitt" style:list-style-name="WWNum1" style:family="paragraph"/>
    <style:style style:name="P10" style:parent-style-name="Listeavsnitt" style:list-style-name="WWNum1" style:family="paragraph"/>
    <style:style style:name="P11" style:parent-style-name="Listeavsnitt" style:list-style-name="WWNum1" style:family="paragraph"/>
    <style:style style:name="P12" style:parent-style-name="Listeavsnitt" style:list-style-name="WWNum1" style:family="paragraph"/>
    <style:style style:name="P13" style:parent-style-name="Listeavsnitt" style:list-style-name="WWNum1" style:family="paragraph"/>
    <style:style style:name="P14" style:parent-style-name="Listeavsnitt" style:list-style-name="WWNum1" style:family="paragraph"/>
    <style:style style:name="P15" style:parent-style-name="Listeavsnitt" style:list-style-name="WWNum1" style:family="paragraph"/>
    <style:style style:name="P16" style:parent-style-name="Listeavsnitt" style:list-style-name="WWNum1" style:family="paragraph"/>
    <style:style style:name="P17" style:parent-style-name="Listeavsnitt" style:list-style-name="WWNum1" style:family="paragraph"/>
  </office:automatic-styles>
  <office:body>
    <office:text text:use-soft-page-breaks="true">
      <text:p text:style-name="P1"><text:span text:style-name="T2">Søknadsskjema DKS Lokal Træna</text:span></text:p>
      <text:p text:style-name="P3">Velkommen som søker til å gjennomføre lokale DKS prosjekter i Træna kommune.</text:p>
      <text:p text:style-name="P4"><text:span text:style-name="T5">Søknadsfrister er: <text:s text:c="7"/>1. juni <text:s text:c="14"/>1.desember <text:s text:c="9"/>1. April</text:span></text:p>
      <text:p text:style-name="P6">Den Kulturelle Skolesekken er organisert av<text:s/>Kulturtanken, som igjen organiseres på Fylkeskommunalt nivå i hvert fylke. Hver kommune i Nordland mottar hvert år et lite fylkeskommunalt bidrag som skal hjelpe hver kommune å skape lokale kulturproduksjoner for alle skoleelever, både i skoletid og på fritid. Denne ordningen kommer som et tillegg til de regionale skoleforestillingene.</text:p>
      <text:p text:style-name="P7">Produksjonene skal dekke kunst og kulturfelt som: Film, Kulturarv, Litteratur, Musikk, Scenekunst og Visuell kunst.</text:p>
      <text:p text:style-name="P8"/>
      <text:list text:style-name="WWNum1">
        <text:list-item text:start-value="1">
          <text:p text:style-name="P9">Hvem søker:</text:p>
        </text:list-item>
      </text:list>
      <text:p text:style-name="Listeavsnitt"/>
      <text:list text:style-name="WWNum1" text:continue-numbering="true">
        <text:list-item>
          <text:p text:style-name="P10">Er du privatperson eller lag/forening?</text:p>
        </text:list-item>
      </text:list>
      <text:p text:style-name="Listeavsnitt"/>
      <text:list text:style-name="WWNum1" text:continue-numbering="true">
        <text:list-item>
          <text:p text:style-name="P11">Kort<text:s/>om prosjektet. Hva søker du midler til og hvordan og når er prosjektet tenkt gjennomført:</text:p>
        </text:list-item>
      </text:list>
      <text:p text:style-name="Listeavsnitt"/>
      <text:p text:style-name="Standard"/>
      <text:p text:style-name="Standard"/>
      <text:p text:style-name="Standard"/>
      <text:p text:style-name="Listeavsnitt"/>
      <text:p text:style-name="Standard"/>
      <text:list text:style-name="WWNum1" text:continue-numbering="true">
        <text:list-item>
          <text:p text:style-name="P12">Hvem er målgruppen/aldersgruppen?</text:p>
        </text:list-item>
      </text:list>
      <text:p text:style-name="Listeavsnitt"/>
      <text:list text:style-name="WWNum1" text:continue-numbering="true">
        <text:list-item>
          <text:p text:style-name="P13">Hvor mange elever vil kunne delta på prosjektet?</text:p>
        </text:list-item>
      </text:list>
      <text:p text:style-name="Listeavsnitt"/>
      <text:list text:style-name="WWNum1" text:continue-numbering="true">
        <text:list-item>
          <text:p text:style-name="P14">Når skal prosjektet skje og hvor?</text:p>
        </text:list-item>
      </text:list>
      <text:p text:style-name="Listeavsnitt"/>
      <text:list text:style-name="WWNum1" text:continue-numbering="true">
        <text:list-item>
          <text:p text:style-name="P15">Kostnad for gjennomføring av<text:s/>prosjektet i sin helhet:</text:p>
        </text:list-item>
      </text:list>
      <text:p text:style-name="Listeavsnitt"/>
      <text:list text:style-name="WWNum1" text:continue-numbering="true">
        <text:list-item>
          <text:p text:style-name="P16">Ressurser og samarbeidspartnere:</text:p>
        </text:list-item>
      </text:list>
      <text:p text:style-name="Listeavsnitt"/>
      <text:list text:style-name="WWNum1" text:continue-numbering="true">
        <text:list-item>
          <text:p text:style-name="P17">Annet som beskriver ditt prosjekt:</text:p>
        </text:list-item>
      </text:list>
      <text:p text:style-name="Listeavsnitt"/>
      <text:p text:style-name="Standard">Takk for at du som søker bidrar med kulturelle innslag i Træna kommune.</text:p>
      <text:p text:style-name="Standard">Send søknad til:<text:s/><text:a xlink:href="mailto:post@trana.kommune.no" office:target-frame-name="_top" xlink:show="replace"><text:span text:style-name="Hyperkobling">post@trana.kommune.no</text:span></text:a><text:s/></text:p>
      <text:p text:style-name="Standard"><text:bookmark-start text:name="_Hlk102649627"/>Merk: «DKS lokal Træna»</text:p>
      <text:p text:style-name="Standard"><text:bookmark-end text:name="_Hlk102649627"/>Har du spørsmål om Trænas lokale DKS ordning, ta kontakt med Liv Merete Edvardsen 9904279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Listeavsnitt" style:display-name="Listeavsnit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t Bertheussen</meta:initial-creator>
    <dc:creator>Jan Helge Andersen</dc:creator>
    <meta:creation-date>2022-11-30T09:40:00Z</meta:creation-date>
    <dc:date>2022-11-30T09:40:00Z</dc:date>
    <meta:print-date>2021-02-09T15:0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5" meta:character-count="1354" meta:row-count="9" meta:non-whitespace-character-count="1141"/>
  </office:meta>
</office:document-meta>
</file>